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P50" style:parent-style-name="Textbody" style:family="paragraph">
      <style:paragraph-properties fo:widows="2" fo:orphans="2"/>
    </style:style>
  </office:automatic-styles>
  <office:body>
    <office:text text:use-soft-page-breaks="true">
      <text:p text:style-name="P1">Памятка по бронированию путевок в санатории</text:p>
      <text:p text:style-name="P2">«Белпрофсоюзкурорт»</text:p>
      <text:p text:style-name="P3"/>
      <text:p text:style-name="P4"><text:span text:style-name="T5">1.<text:s/></text:span><text:span text:style-name="T6">Узнать о наличии мест</text:span><text:span text:style-name="T7"><text:s/>и стоимости,<text:s/></text:span><text:span text:style-name="T8">а также забронировать путевку можно на<text:s/></text:span><text:span text:style-name="T9">официальном сайте </text:span><text:span text:style-name="T10">kurort</text:span><text:span text:style-name="T11">.</text:span><text:span text:style-name="T12">by</text:span><text:span text:style-name="T13"> </text:span><text:span text:style-name="T14">через форму он-лайн бронирования на главной странице, далее система вас перенаправляет на сайт самого санатория.<text:s/></text:span></text:p>
      <text:p text:style-name="P15"/>
      <text:p text:style-name="P16"><text:span text:style-name="T17">2. В форме бронирования выбрать категорию «для членов ФНПР» (профсоюзы России) со скидкой 10 %. <text:s/></text:span><text:span text:style-name="T18">Скидка действует при условии приобретения путевки<text:s/></text:span><text:span text:style-name="T19">с<text:s/></text:span><text:span text:style-name="T20">лечением</text:span><text:span text:style-name="T21">.</text:span></text:p>
      <text:p text:style-name="P22"/>
      <text:p text:style-name="P23"><text:span text:style-name="T24">3.<text:s/></text:span><text:span text:style-name="T25">Для предоставления 10% скидки нужна справка на бланке областной организации ОПРК, оригинал справки предоставляется по прибытии в санаторий.</text:span><text:span text:style-name="T26"><text:s/></text:span><text:span text:style-name="T27">Для оформления справки необходимо прислать заявку в свободной форме на адрес<text:s/></text:span><text:a xlink:href="mailto:profcult@yandex.ru" office:target-frame-name="_top" xlink:show="replace"><text:span text:style-name="T28">profcult</text:span><text:span text:style-name="T29">@</text:span><text:span text:style-name="T30">yandex</text:span><text:span text:style-name="T31">.</text:span><text:span text:style-name="T32">ru</text:span></text:a><text:span text:style-name="T33"><text:s/>с указанием ФИО и места работы.</text:span></text:p>
      <text:p text:style-name="P34"/>
      <text:p text:style-name="P35">4.<text:s/>После того как путёвка забронирована, санаторием выставляется счет на оплату (предоплата – минимум 50%, остальное оплачивается по прибытии в санаторий). Если оплачивает юридическое лицо, тогда 100% предоплата по счету.<text:s/>Для граждан России счет выставляется<text:s/>в<text:s/>российских<text:s/>рублях.</text:p>
      <text:p text:style-name="P36"/>
      <text:p text:style-name="P37">5.<text:s/>Продолжительность путевки с лечением, как правило, не менее 5 суток, у санатория «Криница» - от 8 суток.</text:p>
      <text:p text:style-name="P38"/>
      <text:p text:style-name="P39">6.<text:s/>Скидка 10%<text:s/>предоставляется только самим членам профсоюза при приобретении санаторно-курортной путевки (на основное место), на членов семей скидка не распространяется.  Для детей<text:s/>до 14 лет действует скидка 15% (на основное место).</text:p>
      <text:p text:style-name="P40"/>
      <text:p text:style-name="P41">7. Скидка членам<text:s/>профсоюза при<text:s/>приобретении путевки с лечением за счет собственных средств суммируется со скидкой для постоянных клиентов:</text:p>
      <text:p text:style-name="P42"><text:s text:c="5"/>член профсоюза 10%+ постоянный клиент 5%<text:s/>= скидка 15%<text:tab/><text:tab/></text:p>
      <text:p text:style-name="P43">Скидка членам профсоюза суммируется со скидкой именинникам:</text:p>
      <text:p text:style-name="P44"><text:span text:style-name="T45"><text:s text:c="5"/></text:span><text:span text:style-name="T46">член профсоюза 10%+ именинник 3% = скидка 13%</text:span><text:span text:style-name="T47"><text:tab/></text:span><text:span text:style-name="T48"><text:tab/></text:span><text:span text:style-name="T49"><text:tab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, sans-serif" fo:color="#1F497D" fo:font-size="11pt" style:font-size-asian="11pt"/>
    </style:style>
    <style:style style:name="WW_CharLFO2LVL1" style:family="text">
      <style:text-properties style:font-name="calibri, sans-serif" fo:color="#1F497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05T10:40:00Z</meta:creation-date>
    <dc:date>2023-12-05T12:55:00Z</dc:date>
    <meta:template xlink:href="Normal.dotm" xlink:type="simple"/>
    <meta:editing-cycles>3</meta:editing-cycles>
    <meta:editing-duration>PT8400S</meta:editing-duration>
    <meta:document-statistic meta:page-count="1" meta:paragraph-count="3" meta:word-count="253" meta:character-count="1695" meta:row-count="12" meta:non-whitespace-character-count="1445"/>
  </office:meta>
</office:document-meta>
</file>